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, Arial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992cm" table:align="margins" style:writing-mode="lr-tb"/>
    </style:style>
    <style:style style:name="Tabella1.A" style:family="table-column">
      <style:table-column-properties style:column-width="8.996cm" style:rel-column-width="32767*"/>
    </style:style>
    <style:style style:name="Tabella1.B" style:family="table-column">
      <style:table-column-properties style:column-width="8.996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Table_20_Contents">
      <style:text-properties style:font-name="Times New Roman" fo:font-size="10pt" officeooo:paragraph-rsid="0002ddc6" style:font-size-asian="10pt" style:font-size-complex="10pt"/>
    </style:style>
    <style:style style:name="P2" style:family="paragraph" style:parent-style-name="Standard">
      <style:paragraph-properties fo:line-height="150%" fo:orphans="2" fo:widows="2"/>
      <style:text-properties style:font-name="Times New Roman" fo:font-size="10pt" officeooo:paragraph-rsid="0002ddc6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0pt" officeooo:rsid="002f1754" officeooo:paragraph-rsid="0002ddc6" style:font-size-asian="10pt" style:font-size-complex="10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8.202cm"/>
          <style:tab-stop style:position="8.308cm"/>
        </style:tab-stops>
      </style:paragraph-properties>
      <style:text-properties style:font-name="Times New Roman" fo:font-size="10pt" officeooo:paragraph-rsid="0004bbf7" style:font-size-asian="10pt" style:font-size-complex="10pt"/>
    </style:style>
    <style:style style:name="P5" style:family="paragraph" style:parent-style-name="Standard">
      <style:paragraph-properties fo:orphans="2" fo:widows="2"/>
      <style:text-properties style:font-name="Times New Roman" fo:font-size="10pt" officeooo:rsid="0029a175" officeooo:paragraph-rsid="0002ddc6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Times New Roman" fo:font-size="10pt" officeooo:paragraph-rsid="0002ddc6" style:font-size-asian="10pt" style:font-size-complex="10pt"/>
    </style:style>
    <style:style style:name="P7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0pt" officeooo:paragraph-rsid="0002ddc6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0pt" officeooo:paragraph-rsid="0002ddc6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Times New Roman" fo:font-size="10pt" officeooo:rsid="002ddff9" officeooo:paragraph-rsid="0002ddc6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2" fo:widows="2"/>
      <style:text-properties style:font-name="Times New Roman" fo:font-size="10pt" officeooo:rsid="0030a85e" officeooo:paragraph-rsid="00039752" style:font-size-asian="10pt" style:font-size-complex="10pt"/>
    </style:style>
    <style:style style:name="P11" style:family="paragraph" style:parent-style-name="Standard">
      <style:paragraph-properties fo:line-height="150%" fo:orphans="2" fo:widows="2"/>
      <style:text-properties style:font-name="Times New Roman" fo:font-size="10pt" officeooo:paragraph-rsid="0002ddc6" style:font-size-asian="10pt"/>
    </style:style>
    <style:style style:name="P12" style:family="paragraph" style:parent-style-name="Table_20_Contents">
      <style:text-properties style:font-name="Times New Roman" fo:font-size="10pt" fo:font-weight="bold" officeooo:rsid="002f1754" officeooo:paragraph-rsid="0002ddc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f1754" officeooo:paragraph-rsid="0002ddc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 fo:orphans="2" fo:widows="2">
        <style:tab-stops>
          <style:tab-stop style:position="8.202cm"/>
          <style:tab-stop style:position="8.308cm"/>
        </style:tab-stops>
      </style:paragraph-properties>
      <style:text-properties style:font-name="Times New Roman" fo:font-size="10pt" fo:font-style="italic" officeooo:rsid="002f1754" officeooo:paragraph-rsid="0002ddc6" style:font-size-asian="10pt" style:font-style-asian="italic" style:font-size-complex="10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0pt" fo:font-style="italic" fo:font-weight="normal" officeooo:rsid="002f1754" officeooo:paragraph-rsid="00039752" style:font-name-asian="Times New Roman CE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0pt" fo:font-style="normal" fo:font-weight="normal" officeooo:rsid="002ddff9" officeooo:paragraph-rsid="00039752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0pt" fo:font-style="normal" fo:font-weight="normal" officeooo:rsid="002ddff9" officeooo:paragraph-rsid="0002ddc6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font-style="normal" officeooo:rsid="0029a175" officeooo:paragraph-rsid="0002ddc6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orphans="2" fo:widows="2"/>
      <style:text-properties style:font-name="Times New Roman" fo:font-size="12pt" officeooo:paragraph-rsid="0002ddc6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orphans="2" fo:widows="2"/>
      <style:text-properties fo:font-size="10pt" officeooo:paragraph-rsid="0002ddc6" style:font-size-asian="10pt" style:font-size-complex="10pt"/>
    </style:style>
    <style:style style:name="P22" style:family="paragraph" style:parent-style-name="Normale_20__28_Web_29_">
      <style:paragraph-properties fo:margin-top="0cm" fo:margin-bottom="0cm" style:contextual-spacing="false" style:line-height-at-least="0cm"/>
      <style:text-properties officeooo:paragraph-rsid="00078441"/>
    </style:style>
    <style:style style:name="P23" style:family="paragraph" style:parent-style-name="Normale_20__28_Web_29_">
      <style:paragraph-properties style:line-height-at-least="0cm"/>
      <style:text-properties fo:color="#000000" loext:opacity="100%" fo:font-size="9pt" officeooo:paragraph-rsid="00078441" fo:background-color="#ffffff" style:font-size-asian="9pt" style:font-size-complex="9pt"/>
    </style:style>
    <style:style style:name="P24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officeooo:paragraph-rsid="00078441" fo:background-color="#ffffff" style:font-size-asian="9pt" style:font-size-complex="9pt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Wingdings" fo:font-size="10pt" fo:font-style="italic" fo:font-weight="normal" officeooo:rsid="002f1754" officeooo:paragraph-rsid="0002ddc6" style:font-name-asian="Times New Roman CE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26" style:family="paragraph" style:parent-style-name="Standard">
      <style:text-properties officeooo:paragraph-rsid="0002ddc6"/>
    </style:style>
    <style:style style:name="P27" style:family="paragraph" style:parent-style-name="western">
      <style:paragraph-properties fo:margin-top="0cm" fo:margin-bottom="0cm" style:contextual-spacing="false"/>
      <style:text-properties style:font-name="TimesNewRoman" fo:font-size="10pt" officeooo:paragraph-rsid="00078441" style:font-size-asian="10pt" style:font-name-complex="TimesNewRoman" style:font-size-complex="10pt"/>
    </style:style>
    <style:style style:name="P28" style:family="paragraph" style:parent-style-name="Heading_20_5" style:list-style-name="">
      <style:paragraph-properties fo:text-align="center" style:justify-single-word="false" fo:orphans="2" fo:widows="2"/>
      <style:text-properties style:font-name="Times New Roman" fo:font-size="11pt" officeooo:paragraph-rsid="00039752" style:font-size-asian="11pt" style:font-size-complex="11pt"/>
    </style:style>
    <style:style style:name="P29" style:family="paragraph" style:parent-style-name="Heading_20_5" style:list-style-name="">
      <style:paragraph-properties fo:text-align="center" style:justify-single-word="false" fo:orphans="2" fo:widows="2"/>
      <style:text-properties style:font-name="Times New Roman" fo:font-size="11pt" officeooo:paragraph-rsid="0002ddc6" style:font-size-asian="11pt" style:font-size-complex="11pt"/>
    </style:style>
    <style:style style:name="P30" style:family="paragraph" style:parent-style-name="Heading_20_4" style:list-style-name="" style:master-page-name="Standard">
      <style:paragraph-properties fo:text-align="end" style:justify-single-word="false" fo:orphans="2" fo:widows="2" style:page-number="auto" fo:keep-with-next="always"/>
      <style:text-properties officeooo:paragraph-rsid="0002ddc6"/>
    </style:style>
    <style:style style:name="P31" style:family="paragraph" style:parent-style-name="Heading_20_4" style:list-style-name="">
      <style:paragraph-properties fo:text-align="center" style:justify-single-word="false" fo:orphans="2" fo:widows="2"/>
      <style:text-properties style:font-name="Times New Roman" fo:font-size="12pt" fo:font-style="italic" fo:font-weight="normal" officeooo:paragraph-rsid="0002ddc6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officeooo:paragraph-rsid="0002ddc6" style:font-size-asian="10pt" style:font-size-complex="10pt"/>
    </style:style>
    <style:style style:name="P33" style:family="paragraph" style:parent-style-name="Heading_20_1" style:list-style-name="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officeooo:paragraph-rsid="0002ddc6" style:font-size-asian="10pt" style:font-size-complex="10pt"/>
    </style:style>
    <style:style style:name="P34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fo:language="it" fo:country="IT" fo:font-weight="normal" officeooo:rsid="0030a85e" officeooo:paragraph-rsid="0002ddc6" style:font-name-asian="Times New Roman CE" style:font-size-asian="10pt" style:font-weight-asian="normal" style:font-name-complex="Times New Roman Cyr" style:font-size-complex="10pt" style:font-weight-complex="normal"/>
    </style:style>
    <style:style style:name="P35" style:family="paragraph" style:parent-style-name="Heading_20_1" style:list-style-name="">
      <style:paragraph-properties fo:text-align="center" style:justify-single-word="false" fo:orphans="2" fo:widows="2" fo:keep-with-next="always"/>
      <style:text-properties style:font-name="Times New Roman" fo:font-size="10pt" fo:font-weight="bold" officeooo:paragraph-rsid="0002ddc6" style:font-size-asian="10pt" style:font-weight-asian="bold" style:font-size-complex="10pt" style:font-weight-complex="bold"/>
    </style:style>
    <style:style style:name="P36" style:family="paragraph" style:parent-style-name="Heading_20_1" style:list-style-name="">
      <style:paragraph-properties fo:text-align="center" style:justify-single-word="false" fo:orphans="2" fo:widows="2"/>
      <style:text-properties style:font-name="Times New Roman" fo:font-size="10pt" fo:font-weight="bold" officeooo:paragraph-rsid="0002ddc6" style:font-size-asian="10pt" style:font-weight-asian="bold" style:font-size-complex="10pt" style:font-weight-complex="bold"/>
    </style:style>
    <style:style style:name="P37" style:family="paragraph" style:parent-style-name="Heading_20_1" style:list-style-name="">
      <style:paragraph-properties fo:text-align="justify" style:justify-single-word="false" fo:orphans="2" fo:widows="2"/>
      <style:text-properties fo:font-size="10pt" officeooo:paragraph-rsid="00039752" style:font-size-asian="10pt" style:font-size-complex="10pt"/>
    </style:style>
    <style:style style:name="P38" style:family="paragraph" style:parent-style-name="Heading_20_1" style:list-style-name="">
      <style:paragraph-properties fo:text-align="start" style:justify-single-word="false" fo:orphans="2" fo:widows="2"/>
      <style:text-properties officeooo:paragraph-rsid="00039752"/>
    </style:style>
    <style:style style:name="P39" style:family="paragraph" style:parent-style-name="Heading_20_1" style:list-style-name="">
      <style:paragraph-properties fo:text-align="start" style:justify-single-word="false" fo:orphans="2" fo:widows="2"/>
      <style:text-properties officeooo:paragraph-rsid="0002ddc6"/>
    </style:style>
    <style:style style:name="P40" style:family="paragraph" style:parent-style-name="Heading_20_1" style:list-style-name="">
      <style:paragraph-properties fo:text-align="start" style:justify-single-word="false" fo:orphans="2" fo:widows="2"/>
      <style:text-properties officeooo:paragraph-rsid="0004bbf7"/>
    </style:style>
    <style:style style:name="P41" style:family="paragraph" style:parent-style-name="Heading_20_1" style:list-style-name="" style:master-page-name="">
      <loext:graphic-properties draw:fill="none"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fo:keep-with-next="always"/>
      <style:text-properties officeooo:paragraph-rsid="0004bbf7"/>
    </style:style>
    <style:style style:name="P42" style:family="paragraph" style:parent-style-name="Heading_20_1" style:list-style-name="">
      <loext:graphic-properties draw:fill-gradient-name="gradient" draw:fill-hatch-name="hatch"/>
      <style:paragraph-properties fo:line-height="150%" fo:text-align="start" style:justify-single-word="false" fo:orphans="2" fo:widows="2"/>
      <style:text-properties officeooo:paragraph-rsid="0004bbf7"/>
    </style:style>
    <style:style style:name="P43" style:family="paragraph" style:parent-style-name="Heading_20_1" style:list-style-name="">
      <loext:graphic-properties draw:fill-gradient-name="gradient" draw:fill-hatch-name="hatch"/>
      <style:paragraph-properties fo:line-height="150%" fo:text-align="start" style:justify-single-word="false" fo:orphans="2" fo:widows="2"/>
      <style:text-properties officeooo:paragraph-rsid="0002ddc6"/>
    </style:style>
    <style:style style:name="P44" style:family="paragraph" style:parent-style-name="Standard" style:list-style-name="">
      <style:paragraph-properties fo:text-align="start" style:justify-single-word="false" fo:orphans="2" fo:widows="2"/>
      <style:text-properties style:font-name="Times New Roman" fo:font-size="11pt" officeooo:paragraph-rsid="00039752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font-weight="bold" officeooo:rsid="000ecc9d" officeooo:paragraph-rsid="000ecc9d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cc9d" officeooo:paragraph-rsid="000ecc9d" style:font-size-asian="12pt" style:font-weight-asian="bold" style:font-size-complex="12pt"/>
    </style:style>
    <style:style style:name="P47" style:family="paragraph" style:parent-style-name="Table_20_Contents" style:list-style-name="L1">
      <style:text-properties style:font-name="Times New Roman" fo:font-size="10pt" officeooo:rsid="002f1754" officeooo:paragraph-rsid="0002ddc6" style:font-size-asian="10pt" style:font-size-complex="10pt"/>
    </style:style>
    <style:style style:name="P48" style:family="paragraph" style:parent-style-name="Table_20_Contents" style:list-style-name="L1">
      <style:paragraph-properties fo:text-align="start" style:justify-single-word="false"/>
      <style:text-properties style:font-name="Times New Roman" fo:font-size="10pt" officeooo:rsid="002f1754" officeooo:paragraph-rsid="0002ddc6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8949" style:font-style-asian="italic" style:font-style-complex="italic"/>
    </style:style>
    <style:style style:name="T3" style:family="text">
      <style:text-properties fo:font-style="italic" officeooo:rsid="002f1754" style:font-style-asian="italic" style:font-style-complex="italic"/>
    </style:style>
    <style:style style:name="T4" style:family="text">
      <style:text-properties fo:font-style="italic" officeooo:rsid="0002ddc6" style:font-style-asian="italic" style:font-style-complex="italic"/>
    </style:style>
    <style:style style:name="T5" style:family="text">
      <style:text-properties fo:font-style="italic" officeooo:rsid="0029a175" style:font-style-asian="italic" style:font-style-complex="italic"/>
    </style:style>
    <style:style style:name="T6" style:family="text">
      <style:text-properties fo:font-style="italic" officeooo:rsid="002ddff9" style:font-style-asian="italic" style:font-style-complex="italic"/>
    </style:style>
    <style:style style:name="T7" style:family="text">
      <style:text-properties fo:font-style="italic" officeooo:rsid="00039752" style:font-style-asian="italic" style:font-style-complex="italic"/>
    </style:style>
    <style:style style:name="T8" style:family="text">
      <style:text-properties fo:font-style="italic" officeooo:rsid="00064fea" style:font-style-asian="italic" style:font-style-complex="italic"/>
    </style:style>
    <style:style style:name="T9" style:family="text">
      <style:text-properties fo:font-style="italic" officeooo:rsid="002d8949" style:font-style-asian="italic" style:font-size-complex="10pt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2f1754" style:font-style-asian="italic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54009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0pt" fo:language="it" fo:country="IT" fo:font-style="normal" fo:font-weight="normal" officeooo:rsid="0029a175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7" style:family="text">
      <style:text-properties style:font-name="Times New Roman" fo:font-size="10pt" fo:language="it" fo:country="IT" fo:font-style="normal" fo:font-weight="normal" officeooo:rsid="002ddff9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8" style:family="text">
      <style:text-properties style:font-name="Times New Roman" fo:font-size="10pt" fo:language="it" fo:country="IT" fo:font-style="normal" fo:font-weight="normal" officeooo:rsid="00039752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9" style:family="text">
      <style:text-properties style:font-name="Times New Roman" fo:font-size="10pt" fo:language="it" fo:country="IT" fo:font-style="normal" fo:font-weight="normal" officeooo:rsid="002d8949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0" style:family="text">
      <style:text-properties style:font-name="Times New Roman" fo:font-size="10pt" fo:language="it" fo:country="IT" fo:font-style="normal" fo:font-weight="normal" officeooo:rsid="0004bbf7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1" style:family="text">
      <style:text-properties style:font-name="Times New Roman" fo:font-size="10pt" fo:language="it" fo:country="IT" fo:font-style="normal" fo:font-weight="normal" officeooo:rsid="00098f6f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2" style:family="text">
      <style:text-properties style:font-name="Times New Roman" fo:font-size="10pt" fo:language="it" fo:country="IT" fo:font-weight="normal" officeooo:rsid="002ddff9" style:font-name-asian="Times New Roman CE" style:font-size-asian="10pt" style:font-weight-asian="normal" style:font-name-complex="Times New Roman Cyr" style:font-size-complex="10pt" style:font-weight-complex="normal"/>
    </style:style>
    <style:style style:name="T23" style:family="text">
      <style:text-properties style:font-name="Times New Roman" fo:font-size="10pt" fo:language="it" fo:country="IT" fo:font-weight="normal" officeooo:rsid="00098f6f" style:font-name-asian="Times New Roman CE" style:font-size-asian="10pt" style:font-weight-asian="normal" style:font-name-complex="Times New Roman Cyr" style:font-size-complex="10pt" style:font-weight-complex="normal"/>
    </style:style>
    <style:style style:name="T24" style:family="text">
      <style:text-properties style:font-name="Times New Roman" officeooo:rsid="00131bca"/>
    </style:style>
    <style:style style:name="T25" style:family="text">
      <style:text-properties style:font-name="Times New Roman" officeooo:rsid="0023b3ff"/>
    </style:style>
    <style:style style:name="T26" style:family="text">
      <style:text-properties style:font-name="Times New Roman" fo:language="it" fo:country="IT" fo:font-weight="normal" officeooo:rsid="0030a85e" style:font-name-asian="Times New Roman CE" style:font-weight-asian="normal" style:font-name-complex="Times New Roman Cyr" style:font-weight-complex="normal"/>
    </style:style>
    <style:style style:name="T27" style:family="text">
      <style:text-properties style:font-name="Times New Roman" fo:language="it" fo:country="IT" fo:font-weight="normal" officeooo:rsid="002ddff9" style:font-name-asian="Times New Roman CE" style:font-weight-asian="normal" style:font-name-complex="Times New Roman Cyr" style:font-weight-complex="normal"/>
    </style:style>
    <style:style style:name="T28" style:family="text">
      <style:text-properties style:font-name="Times New Roman" fo:language="it" fo:country="IT" fo:font-style="normal" fo:font-weight="normal" officeooo:rsid="002f1754" style:font-name-asian="Times New Roman CE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style:font-name="Times New Roman" fo:font-style="normal" fo:font-weight="normal" style:font-name-asian="Times New Roman CE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style:font-name="Times New Roman" fo:font-style="normal" fo:font-weight="normal" officeooo:rsid="002ddff9" style:font-name-asian="Times New Roman CE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style:font-name="Times New Roman" fo:font-weight="normal" officeooo:rsid="002ddff9" style:font-weight-asian="normal" style:font-weight-complex="normal"/>
    </style:style>
    <style:style style:name="T32" style:family="text">
      <style:text-properties style:font-name="Times New Roman" fo:font-weight="normal" officeooo:rsid="002d8949" style:font-weight-asian="normal" style:font-weight-complex="normal"/>
    </style:style>
    <style:style style:name="T33" style:family="text">
      <style:text-properties style:font-name="Times New Roman" fo:font-weight="normal" officeooo:rsid="002ddff9" style:font-name-asian="Times New Roman CE" style:font-weight-asian="normal" style:font-name-complex="Times New Roman Cyr" style:font-weight-complex="normal"/>
    </style:style>
    <style:style style:name="T34" style:family="text">
      <style:text-properties officeooo:rsid="002094ea"/>
    </style:style>
    <style:style style:name="T35" style:family="text">
      <style:text-properties fo:font-size="10pt" fo:language="it" fo:country="IT" fo:font-style="normal" fo:font-weight="normal" officeooo:rsid="0029a175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36" style:family="text">
      <style:text-properties fo:font-weight="normal" officeooo:rsid="002d8949" style:font-weight-asian="normal" style:font-weight-complex="normal"/>
    </style:style>
    <style:style style:name="T37" style:family="text">
      <style:text-properties fo:font-weight="normal" officeooo:rsid="002d8949" style:font-name-asian="Times New Roman CE" style:font-weight-asian="normal" style:font-name-complex="Times New Roman Cyr" style:font-weight-complex="normal"/>
    </style:style>
    <style:style style:name="T38" style:family="text">
      <style:text-properties style:font-name="Wingdings" fo:font-weight="normal" officeooo:rsid="001101c9" style:font-name-asian="Times New Roman CE" style:font-weight-asian="normal" style:font-name-complex="Times New Roman Cyr" style:font-weight-complex="normal"/>
    </style:style>
    <style:style style:name="T39" style:family="text">
      <style:text-properties style:font-name="Wingdings" fo:font-style="normal" fo:font-weight="normal" officeooo:rsid="001101c9" style:font-name-asian="Times New Roman CE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style:font-name="Wingdings" fo:font-size="10pt" fo:language="it" fo:country="IT" fo:font-style="normal" fo:font-weight="normal" officeooo:rsid="001101c9" style:font-name-asian="Times New Roman CE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41" style:family="text">
      <style:text-properties style:font-name="Wingdings" fo:font-style="italic" fo:font-weight="normal" officeooo:rsid="002f1754" style:font-name-asian="Times New Roman CE" style:font-style-asian="italic" style:font-weight-asian="normal" style:font-name-complex="Times New Roman Cyr" style:font-style-complex="italic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29a175" style:font-style-asian="normal" style:font-style-complex="normal"/>
    </style:style>
    <style:style style:name="T44" style:family="text">
      <style:text-properties officeooo:rsid="002d8949"/>
    </style:style>
    <style:style style:name="T45" style:family="text">
      <style:text-properties officeooo:rsid="0004bbf7"/>
    </style:style>
    <style:style style:name="T46" style:family="text">
      <style:text-properties fo:language="it" fo:country="IT" fo:font-weight="normal" officeooo:rsid="0004bbf7" style:font-name-asian="Times New Roman CE" style:font-weight-asian="normal" style:font-name-complex="Times New Roman Cyr" style:font-weight-complex="normal"/>
    </style:style>
    <style:style style:name="T47" style:family="text">
      <style:text-properties fo:language="it" fo:country="IT" fo:font-weight="normal" officeooo:rsid="00064fea" style:font-name-asian="Times New Roman CE" style:font-weight-asian="normal" style:font-name-complex="Times New Roman Cyr" style:font-weight-complex="normal"/>
    </style:style>
    <style:style style:name="T48" style:family="text">
      <style:text-properties fo:language="it" fo:country="IT" style:font-name-asian="Times New Roman CE" style:font-name-complex="Times New Roman Cyr"/>
    </style:style>
    <style:style style:name="T49" style:family="text">
      <style:text-properties fo:language="it" fo:country="IT" officeooo:rsid="0004bbf7" style:font-name-asian="Times New Roman CE" style:font-name-complex="Times New Roman Cyr"/>
    </style:style>
    <style:style style:name="T50" style:family="text">
      <style:text-properties fo:language="it" fo:country="IT" fo:font-style="italic" fo:font-weight="normal" officeooo:rsid="00064fea" style:font-name-asian="Times New Roman CE" style:font-style-asian="italic" style:font-weight-asian="normal" style:font-name-complex="Times New Roman Cyr" style:font-style-complex="italic" style:font-weight-complex="normal"/>
    </style:style>
    <style:style style:name="T51" style:family="text">
      <style:text-properties fo:language="it" fo:country="IT" fo:font-style="italic" fo:font-weight="normal" officeooo:rsid="0030a85e" style:font-name-asian="Times New Roman CE" style:font-style-asian="italic" style:font-weight-asian="normal" style:font-name-complex="Times New Roman Cyr" style:font-style-complex="italic" style:font-weight-complex="normal"/>
    </style:style>
    <style:style style:name="T52" style:family="text">
      <style:text-properties fo:font-size="9pt" fo:language="it" fo:country="IT" fo:font-style="normal" fo:font-weight="normal" officeooo:rsid="0029a175" style:font-name-asian="Times New Roman CE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T53" style:family="text">
      <style:text-properties fo:font-size="9pt" fo:language="it" fo:country="IT" fo:font-style="italic" fo:font-weight="normal" officeooo:rsid="00039752" style:font-name-asian="Times New Roman CE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T54" style:family="text">
      <style:text-properties style:font-size-complex="10pt"/>
    </style:style>
    <style:style style:name="T55" style:family="text">
      <style:text-properties officeooo:rsid="001bc417" style:font-size-complex="10pt"/>
    </style:style>
    <style:style style:name="T56" style:family="text">
      <style:text-properties officeooo:rsid="002094ea" style:font-size-complex="10pt"/>
    </style:style>
    <style:style style:name="T57" style:family="text">
      <style:text-properties officeooo:rsid="0004bbf7" style:font-size-complex="10pt"/>
    </style:style>
    <style:style style:name="T58" style:family="text">
      <style:text-properties officeooo:rsid="00064fea"/>
    </style:style>
    <style:style style:name="T59" style:family="text">
      <style:text-properties fo:color="#000000" loext:opacity="100%" fo:font-size="9pt" fo:background-color="#ffffff" loext:char-shading-value="0" style:font-size-asian="9pt" style:font-size-complex="9pt"/>
    </style:style>
    <style:style style:name="T60" style:family="text">
      <style:text-properties fo:color="#000000" loext:opacity="100%" fo:font-size="9pt" fo:language="en" fo:country="US" fo:background-color="#ffffff" loext:char-shading-value="0" style:font-size-asian="9pt" style:font-size-complex="9pt"/>
    </style:style>
    <style:style style:name="T61" style:family="text">
      <style:text-properties style:font-name="Liberation Serif1" style:font-name-asian="Liberation Serif1" style:font-name-complex="Liberation Serif1"/>
    </style:style>
    <style:style style:name="T62" style:family="text">
      <style:text-properties style:font-name-asian="NSimSun" style:font-name-complex="Arial"/>
    </style:style>
    <style:style style:name="fr1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draw:frame draw:style-name="fr1" draw:name="Cornice1" text:anchor-type="char" svg:x="0.104cm" svg:y="-0.75cm" svg:width="4.392cm" svg:height="3.182cm" draw:z-index="0"><draw:text-box><text:p text:style-name="P45"/><text:p text:style-name="P45"/><text:p text:style-name="P46">Marca da bollo</text:p><text:p text:style-name="P46"><text:s/><text:span text:style-name="T61">€</text:span><text:span text:style-name="T62"> 16,00</text:span></text:p></draw:text-box></draw:frame><text:span text:style-name="T12"><text:tab/><text:tab/><text:tab/><text:tab/><text:tab/><text:tab/> <text:s text:c="21"/></text:span><text:span text:style-name="T14"><text:s text:c="2"/></text:span><text:span text:style-name="T15">Al </text:span><text:span text:style-name="T14">Comune di PADOVA<text:line-break/></text:span><text:span text:style-name="T13">- Servizi Cimiteriali -</text:span></text:h>
      <text:h text:style-name="P31" text:outline-level="4"/>
      <text:p text:style-name="P19"/>
      <text:h text:style-name="P28" text:outline-level="5"/>
      <text:h text:style-name="P28" text:outline-level="5"/>
      <text:h text:style-name="P28" text:outline-level="5">R<text:span text:style-name="T34">ICHIESTA </text:span><text:span text:style-name="T44">AUTORIZZAZIONE TRASPORTO ALL’ESTERO DI SALMA/CENERI</text:span></text:h>
      <text:h text:style-name="P29" text:outline-level="5"/>
      <text:p text:style-name="P11"><text:span text:style-name="T54">DEFUNTO/</text:span><text:span text:style-name="T55">A</text:span><text:span text:style-name="T54">: </text:span><text:span text:style-name="T56">(</text:span><text:span text:style-name="T9">cognome e nome</text:span><text:span text:style-name="T56">) </text:span><text:span text:style-name="T54">………………………………………...………. </text:span><text:span text:style-name="T56">nato/a a …………………………… </text:span><text:span text:style-name="T57">(……..)</text:span></text:p>
      <text:p text:style-name="P2"><text:span text:style-name="T34">il .</text:span>……………………… <text:span text:style-name="T34">deceduto/a a ……………………...….……………. (……) in data ……………………………..……..</text:span></text:p>
      <text:p text:style-name="P7"/>
      <text:p text:style-name="P6"/>
      <text:p text:style-name="P10">Il/La sottoscritto/a ……………………………….…….. <text:s/><text:span text:style-name="T34">nato/a a …………………….(……</text:span><text:span text:style-name="T45">.)</text:span><text:span text:style-name="T34"> il .</text:span>………………….……...</text:p>
      <text:p text:style-name="P10"><text:span text:style-name="T48">residente in …………..…………… </text:span><text:span text:style-name="T49">(……..)</text:span><text:span text:style-name="T48"> via/piazza ………………………………………...……………....… </text:span><text:span text:style-name="T49">n° </text:span><text:span text:style-name="T48">…….</text:span></text:p>
      <text:h text:style-name="P32" text:outline-level="1"><text:span text:style-name="T36"><text:s/></text:span><text:span text:style-name="T38">q </text:span><text:span text:style-name="T26">in nome e per conto della I.O.F. ………………………………………….. con sede in ……..……………… </text:span><text:span text:style-name="T46">(…......)</text:span></text:h>
      <text:h text:style-name="P34" text:outline-level="1"><text:s text:c="8"/>via/piazza ……………………………..………...… <text:span text:style-name="T45">n° .</text:span>…… su incarico dei familiari del/<text:span text:style-name="T58">la</text:span> defunto/<text:span text:style-name="T58">a</text:span>;</text:h>
      <text:h text:style-name="P33" text:outline-level="1"><text:span text:style-name="T37"><text:s/></text:span><text:span text:style-name="T38">q </text:span><text:span text:style-name="T26">in qualità di (</text:span><text:span text:style-name="T50">specificare il </text:span><text:span text:style-name="T51">rapporto di parentela</text:span><text:span text:style-name="T26">) ………………………………………………….del/</text:span><text:span text:style-name="T47">la</text:span><text:span text:style-name="T26"> defunto/</text:span><text:span text:style-name="T47">a</text:span><text:span text:style-name="T26">;</text:span></text:h>
      <text:h text:style-name="P35" text:outline-level="1"/>
      <text:h text:style-name="P36" text:outline-level="1">CHIEDE</text:h>
      <text:h text:style-name="P36" text:outline-level="1"/>
      <text:h text:style-name="P37" text:outline-level="1"><text:span text:style-name="T31">I</text:span><text:span text:style-name="T32">l rilascio dell’autorizzazione al trasporto all’estero della <text:s/><text:tab/> <text:s text:c="11"/></text:span><text:span text:style-name="T38">q </text:span><text:span text:style-name="T33">salma</text:span><text:span text:style-name="T38"> <text:s/><text:tab/>q </text:span><text:span text:style-name="T27">ceneri </text:span></text:h>
      <text:h text:style-name="P38" text:outline-level="1"><text:span text:style-name="T22">del</text:span><text:span text:style-name="T23">/la </text:span><text:span text:style-name="T22">defunto/</text:span><text:span text:style-name="T23">a</text:span><text:span text:style-name="T22"> in oggetto, ai sensi del </text:span><text:span text:style-name="T17">D.P.R. 10 settembre </text:span><text:span text:style-name="Emphasis"><text:span text:style-name="T17">1990</text:span></text:span><text:span text:style-name="T17">, n. </text:span><text:span text:style-name="Emphasis"><text:span text:style-name="T17">285 </text:span></text:span><text:span text:style-name="Emphasis"><text:span text:style-name="T18">verso …………………………………………...</text:span></text:span></text:h>
      <text:h text:style-name="P44" text:outline-level="1"><text:span text:style-name="Emphasis"><text:span text:style-name="T35"><text:tab/><text:tab/><text:tab/><text:tab/><text:tab/><text:tab/><text:tab/><text:tab/><text:tab/><text:tab/></text:span></text:span><text:span text:style-name="Emphasis"><text:span text:style-name="T52">(</text:span></text:span><text:span text:style-name="Emphasis"><text:span text:style-name="T53">Stato di destinazione</text:span></text:span><text:span text:style-name="Emphasis"><text:span text:style-name="T52">)</text:span></text:span></text:h>
      <text:h text:style-name="P44" text:outline-level="1"><text:span text:style-name="Emphasis"><text:span text:style-name="T16"/></text:span></text:h>
      <text:h text:style-name="P41" text:outline-level="1"><text:span text:style-name="Emphasis"><text:span text:style-name="T17">Il trasporto sarà effettuato a mezzo </text:span></text:span><text:span text:style-name="Emphasis"><text:span text:style-name="T19"><text:s text:c="3"/></text:span></text:span><text:span text:style-name="Emphasis"><text:span text:style-name="T40">q </text:span></text:span><text:span text:style-name="Emphasis"><text:span text:style-name="T18">(salme) a</text:span></text:span><text:span text:style-name="Emphasis"><text:span text:style-name="T17">utofunebre targato ………………. autista ……………………….</text:span></text:span></text:h>
      <text:h text:style-name="P42" text:outline-level="1"><text:span text:style-name="Emphasis"><text:span text:style-name="T17"><text:tab/><text:tab/><text:tab/><text:tab/> <text:s text:c="10"/></text:span></text:span><text:span text:style-name="Emphasis"><text:span text:style-name="T20">nato/</text:span></text:span><text:span text:style-name="Emphasis"><text:span text:style-name="T21">a</text:span></text:span><text:span text:style-name="Emphasis"><text:span text:style-name="T20"> il ………………………………….. in …………………………… (…...)</text:span></text:span></text:h>
      <text:h text:style-name="P39" text:outline-level="1"><text:span text:style-name="Emphasis"><text:span text:style-name="T40"/></text:span></text:h>
      <text:h text:style-name="P43" text:outline-level="1"><text:span text:style-name="Emphasis"><text:span text:style-name="T40"><text:s text:c="15"/>q </text:span></text:span><text:span text:style-name="Emphasis"><text:span text:style-name="T18">(ceneri) c</text:span></text:span><text:span text:style-name="Emphasis"><text:span text:style-name="T17">on mezzi propri dal/la sig./sig.ra………………………………...</text:span></text:span></text:h>
      <text:h text:style-name="P42" text:outline-level="1"><text:span text:style-name="Emphasis"><text:span text:style-name="T17"><text:tab/><text:tab/><text:tab/> <text:s text:c="25"/></text:span></text:span><text:span text:style-name="Emphasis"><text:span text:style-name="T20">nato/</text:span></text:span><text:span text:style-name="Emphasis"><text:span text:style-name="T21">a </text:span></text:span><text:span text:style-name="Emphasis"><text:span text:style-name="T20"><text:s/>il ………………………………….. </text:span></text:span><text:span text:style-name="Emphasis"><text:span text:style-name="T40"><text:s/></text:span></text:span><text:span text:style-name="Emphasis"><text:span text:style-name="T20">in ………………………... (…...)</text:span></text:span></text:h>
      <text:h text:style-name="P40" text:outline-level="1"><text:span text:style-name="Emphasis"><text:span text:style-name="T40"/></text:span></text:h>
      <text:h text:style-name="P39" text:outline-level="1"><text:span text:style-name="Emphasis"><text:span text:style-name="T17">Da ………….…………………………….. a <text:s/>…….……………………………………………………………………</text:span></text:span></text:h>
      <text:p text:style-name="P6"><text:tab/><text:span text:style-name="T43"> (</text:span><text:span text:style-name="T5">luogo </text:span><text:span text:style-name="T6">di partenza</text:span><text:span text:style-name="T43">)<text:tab/><text:tab/><text:tab/> <text:s text:c="5"/>(</text:span><text:span text:style-name="T6">frontiera terrestre / porto o aeroporto di uscita dall’Italia</text:span><text:span text:style-name="T43">)</text:span></text:p>
      <text:p text:style-name="P18"/>
      <text:p text:style-name="P9"><text:span text:style-name="T43">p</text:span><text:span text:style-name="T42">er poi proseguire via <text:s/></text:span><text:span text:style-name="T39">q </text:span><text:span text:style-name="T29">terra attraverso gli Stati di …………………………………………………………………...</text:span></text:p>
      <text:p text:style-name="P9"><text:tab/><text:tab/><text:tab/><text:tab/><text:tab/><text:tab/><text:tab/><text:span text:style-name="T3">(indicare </text:span><text:span text:style-name="T10">TUTTI</text:span><text:span text:style-name="T3"> gli Stati di attraversamento)</text:span></text:p>
      <text:p text:style-name="P25"/>
      <text:p text:style-name="P8"><text:span text:style-name="T41"><text:s text:c="9"/></text:span><text:span text:style-name="T39">q </text:span><text:span text:style-name="T28">mare fino al porto di </text:span><text:span text:style-name="T30"><text:s/>………………………………………………………………………...</text:span></text:p>
      <text:p text:style-name="P17"><text:tab/></text:p>
      <text:p text:style-name="P8"><text:span text:style-name="T30"><text:tab/> <text:s text:c="21"/></text:span><text:span text:style-name="T39">q </text:span><text:span text:style-name="T28">aerea fino all’aeroporto di </text:span><text:span text:style-name="T30"><text:s/>………………………………………………………………….</text:span></text:p>
      <text:p text:style-name="P16"><text:tab/><text:tab/><text:tab/><text:tab/><text:tab/><text:tab/><text:tab/><text:tab/><text:span text:style-name="T3">(indicare </text:span><text:span text:style-name="T7">anche eventuali scali</text:span><text:span text:style-name="T3">)</text:span></text:p>
      <text:p text:style-name="P15"/>
      <text:p text:style-name="P3">per muovere successivamente verso la sepoltura nel Cimitero di ……………………………………………………...</text:p>
      <text:p text:style-name="P6"/>
      <text:p text:style-name="P21"><text:span text:style-name="T24">…………………….,</text:span><text:span text:style-name="T11"> </text:span><text:span text:style-name="T25">…..</text:span><text:span text:style-name="T11">……………</text:span></text:p>
      <text:p text:style-name="P5"><text:s text:c="3"/><text:span text:style-name="T42"><text:s text:c="3"/>(</text:span><text:span text:style-name="T1">luogo</text:span><text:span text:style-name="T42">) </text:span><text:s text:c="23"/>(<text:span text:style-name="T1">data</text:span>)</text:p>
      <text:p text:style-name="P4">………….………………………………</text:p>
      <text:p text:style-name="P4"><text:span text:style-name="T4">(</text:span><text:span text:style-name="T2">firma del</text:span><text:span text:style-name="T8">/la</text:span><text:span text:style-name="T2"> richiedent</text:span><text:span text:style-name="T3">e</text:span><text:span text:style-name="T4">)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142073152768">
          <table:table-cell table:style-name="Tabella1.A1" office:value-type="string">
            <text:p text:style-name="P12">ALLEGATI PER TRASPORTO SALMA</text:p>
          </table:table-cell>
          <table:table-cell table:style-name="Tabella1.A1" office:value-type="string">
            <text:p text:style-name="P13">ALLEGATI PER TRASPORTO CENERI</text:p>
          </table:table-cell>
        </table:table-row>
        <table:table-row table:style-name="TableLine2142073162016">
          <table:table-cell table:style-name="Tabella1.A1" office:value-type="string">
            <text:list xml:id="list1023310455" text:style-name="L1">
              <text:list-item>
                <text:p text:style-name="P47">Autorizzazione alla sepoltura</text:p>
              </text:list-item>
            </text:list>
          </table:table-cell>
          <table:table-cell table:style-name="Tabella1.A1" office:value-type="string">
            <text:list xml:id="list102922538459416" text:continue-numbering="true" text:style-name="L1">
              <text:list-item>
                <text:p text:style-name="P48">Autorizzazione alla sepoltura</text:p>
              </text:list-item>
            </text:list>
          </table:table-cell>
        </table:table-row>
        <table:table-row table:style-name="TableLine2142073153856">
          <table:table-cell table:style-name="Tabella1.A1" office:value-type="string">
            <text:list xml:id="list102922656680110" text:continue-numbering="true" text:style-name="L1">
              <text:list-item>
                <text:p text:style-name="P47">Estratto dell’atto di morte modello plurilingue</text:p>
              </text:list-item>
            </text:list>
          </table:table-cell>
          <table:table-cell table:style-name="Tabella1.A1" office:value-type="string">
            <text:list xml:id="list102922558205730" text:continue-numbering="true" text:style-name="L1">
              <text:list-item>
                <text:p text:style-name="P48">Estratto dell’atto di morte modello plurilingue</text:p>
              </text:list-item>
            </text:list>
          </table:table-cell>
        </table:table-row>
        <table:table-row table:style-name="TableLine2142073157936">
          <table:table-cell table:style-name="Tabella1.A1" office:value-type="string">
            <text:list xml:id="list102921607363907" text:continue-numbering="true" text:style-name="L1">
              <text:list-item>
                <text:p text:style-name="P47">Nulla-osta Autorità giudiziaria (se necessario)</text:p>
              </text:list-item>
            </text:list>
          </table:table-cell>
          <table:table-cell table:style-name="Tabella1.A1" office:value-type="string">
            <text:list xml:id="list102922626542676" text:continue-numbering="true" text:style-name="L1">
              <text:list-item>
                <text:p text:style-name="P48">Verbale di avvenuta cremazione e consegna urna</text:p>
              </text:list-item>
            </text:list>
          </table:table-cell>
        </table:table-row>
        <table:table-row table:style-name="TableLine2142073164736">
          <table:table-cell table:style-name="Tabella1.A1" office:value-type="string">
            <text:list xml:id="list102921781519910" text:continue-numbering="true" text:style-name="L1">
              <text:list-item>
                <text:p text:style-name="P47">Nulla-osta Autorità diplomatica competente (con firma legalizzata in Prefettura, se necessario)</text:p>
              </text:list-item>
            </text:list>
          </table:table-cell>
          <table:table-cell table:style-name="Tabella1.A1" office:value-type="string">
            <text:list xml:id="list102921243895958" text:continue-numbering="true" text:style-name="L1">
              <text:list-item>
                <text:p text:style-name="P48">N° 2 marche da bollo da 16 €</text:p>
              </text:list-item>
            </text:list>
          </table:table-cell>
        </table:table-row>
        <table:table-row table:style-name="TableLine2142073155760">
          <table:table-cell table:style-name="Tabella1.A1" office:value-type="string">
            <text:list xml:id="list102921247933416" text:continue-numbering="true" text:style-name="L1">
              <text:list-item>
                <text:p text:style-name="P47">Verbale di avvenuta chiusura feretro</text:p>
              </text:list-item>
            </text:list>
          </table:table-cell>
          <table:table-cell table:style-name="Tabella1.A1" office:value-type="string">
            <text:p text:style-name="P1"/>
          </table:table-cell>
        </table:table-row>
        <table:table-row table:style-name="TableLine2142073157120">
          <table:table-cell table:style-name="Tabella1.A1" office:value-type="string">
            <text:list xml:id="list102921138557433" text:continue-numbering="true" text:style-name="L1">
              <text:list-item>
                <text:p text:style-name="P47">Certificato per estradizione salma (rilasciato dall’U.L.S.S. n. 6 di Padova<text:span text:style-name="T58">)</text:span></text:p>
              </text:list-item>
            </text:list>
          </table:table-cell>
          <table:table-cell table:style-name="Tabella1.A1" office:value-type="string">
            <text:p text:style-name="P1"/>
          </table:table-cell>
        </table:table-row>
        <table:table-row table:style-name="TableLine2142073158208">
          <table:table-cell table:style-name="Tabella1.A1" office:value-type="string">
            <text:list xml:id="list102921813620001" text:continue-numbering="true" text:style-name="L1">
              <text:list-item>
                <text:p text:style-name="P47">N° 2 marche da bollo da 16 €</text:p>
              </text:list-item>
            </text:list>
          </table:table-cell>
          <table:table-cell table:style-name="Tabella1.A1" office:value-type="string">
            <text:p text:style-name="P1"/>
          </table:table-cell>
        </table:table-row>
      </table:table>
      <text:p text:style-name="P26"/>
      <text:p text:style-name="P27"/>
      <text:p text:style-name="P27"><text:soft-page-break/>_____________________________________________________________________________________________________</text:p>
      <text:p text:style-name="P23">INFORMFORMATIVA SUL TRATTAMENTO DEI DATI PERSONALI (Regolamento UE n. 679/2016; D.Lgs. 30/06/2003 n. 196 e ss.mm.ii.)</text:p>
      <text:p text:style-name="P22"><text:span text:style-name="T59">Il Titolare del trattamento è il Comune di Padova, con sede in</text:span><text:span text:style-name="T60"> Via del Municipio 1, 35122 Padova, e-mail: servizicimiteriali@comune.padova.it, </text:span><text:span text:style-name="T59">PEC: servizicimiteriali@pec.comune.padova.it. </text:span></text:p>
      <text:p text:style-name="P24">Dati di contatto del Responsabile protezione dati: dpo@comune.padova.it.</text:p>
      <text:p text:style-name="P24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4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4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4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2">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NewRoman" svg:font-family="TimesNewRoman, Arial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language="it" fo:country="IT"/>
    </style:style>
    <style:style style:name="Heading_20_5" style:display-name="Heading 5" style:family="paragraph" style:parent-style-name="Standard" style:default-outline-level="" style:class="text">
      <style:paragraph-properties fo:orphans="2" fo:widows="2" fo:keep-with-next="always"/>
      <style:text-properties fo:language="it" fo:country="IT" fo:font-weight="bold" style:font-weight-asian="bold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1.50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0:38:14.320000000</meta:creation-date>
    <meta:print-date>2024-08-01T09:46:59.733000000</meta:print-date>
    <dc:date>2024-08-01T10:29:20.552000000</dc:date>
    <meta:editing-duration>PT1H7M7S</meta:editing-duration>
    <meta:editing-cycles>13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54" meta:word-count="583" meta:character-count="4649" meta:non-whitespace-character-count="3905"/>
  </office:meta>
</office:document-meta>
</file>